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style:use-window-font-color="true" fo:background-color="#000000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P16" style:family="paragraph" style:parent-style-name="Text_20_body" style:list-style-name="L12"/>
    <style:style style:name="P17" style:family="paragraph" style:parent-style-name="Text_20_body" style:list-style-name="L13"/>
    <style:style style:name="P18" style:family="paragraph" style:parent-style-name="Text_20_body" style:list-style-name="L14"/>
    <style:style style:name="P19" style:family="paragraph" style:parent-style-name="Text_20_body" style:list-style-name="L15"/>
    <style:style style:name="P20" style:family="paragraph" style:parent-style-name="Text_20_body" style:list-style-name="L16"/>
    <style:style style:name="P21" style:family="paragraph" style:parent-style-name="Text_20_body" style:list-style-name="L17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 style:list-style-name="L20"/>
    <style:style style:name="P25" style:family="paragraph" style:parent-style-name="Text_20_body" style:list-style-name="L21"/>
    <style:style style:name="P26" style:family="paragraph" style:parent-style-name="Text_20_body" style:list-style-name="L22"/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7"/>
    <style:style style:name="P32" style:family="paragraph" style:parent-style-name="Text_20_body" style:list-style-name="L28"/>
    <style:style style:name="P33" style:family="paragraph" style:parent-style-name="Text_20_body" style:list-style-name="L29"/>
    <style:style style:name="P34" style:family="paragraph" style:parent-style-name="Text_20_body" style:list-style-name="L1">
      <style:paragraph-properties fo:margin-top="0cm" fo:margin-bottom="0cm" loext:contextual-spacing="false"/>
    </style:style>
    <style:style style:name="P35" style:family="paragraph" style:parent-style-name="Text_20_body" style:list-style-name="L2">
      <style:paragraph-properties fo:margin-top="0cm" fo:margin-bottom="0cm" loext:contextual-spacing="false"/>
    </style:style>
    <style:style style:name="P36" style:family="paragraph" style:parent-style-name="Text_20_body" style:list-style-name="L3">
      <style:paragraph-properties fo:margin-top="0cm" fo:margin-bottom="0cm" loext:contextual-spacing="false"/>
    </style:style>
    <style:style style:name="P37" style:family="paragraph" style:parent-style-name="Text_20_body" style:list-style-name="L5">
      <style:paragraph-properties fo:margin-top="0cm" fo:margin-bottom="0cm" loext:contextual-spacing="false"/>
    </style:style>
    <style:style style:name="P38" style:family="paragraph" style:parent-style-name="Text_20_body" style:list-style-name="L9">
      <style:paragraph-properties fo:margin-top="0cm" fo:margin-bottom="0cm" loext:contextual-spacing="false"/>
    </style:style>
    <style:style style:name="P39" style:family="paragraph" style:parent-style-name="Text_20_body" style:list-style-name="L11">
      <style:paragraph-properties fo:margin-top="0cm" fo:margin-bottom="0cm" loext:contextual-spacing="false"/>
    </style:style>
    <style:style style:name="P40" style:family="paragraph" style:parent-style-name="Text_20_body" style:list-style-name="L13">
      <style:paragraph-properties fo:margin-top="0cm" fo:margin-bottom="0cm" loext:contextual-spacing="false"/>
    </style:style>
    <style:style style:name="P41" style:family="paragraph" style:parent-style-name="Text_20_body" style:list-style-name="L15">
      <style:paragraph-properties fo:margin-top="0cm" fo:margin-bottom="0cm" loext:contextual-spacing="false"/>
    </style:style>
    <style:style style:name="P42" style:family="paragraph" style:parent-style-name="Text_20_body" style:list-style-name="L17">
      <style:paragraph-properties fo:margin-top="0cm" fo:margin-bottom="0cm" loext:contextual-spacing="false"/>
    </style:style>
    <style:style style:name="P43" style:family="paragraph" style:parent-style-name="Text_20_body" style:list-style-name="L19">
      <style:paragraph-properties fo:margin-top="0cm" fo:margin-bottom="0cm" loext:contextual-spacing="false"/>
    </style:style>
    <style:style style:name="P44" style:family="paragraph" style:parent-style-name="Text_20_body" style:list-style-name="L23">
      <style:paragraph-properties fo:margin-top="0cm" fo:margin-bottom="0cm" loext:contextual-spacing="false"/>
    </style:style>
    <style:style style:name="P45" style:family="paragraph" style:parent-style-name="Text_20_body" style:list-style-name="L24">
      <style:paragraph-properties fo:margin-top="0cm" fo:margin-bottom="0cm" loext:contextual-spacing="false"/>
    </style:style>
    <style:style style:name="P46" style:family="paragraph" style:parent-style-name="Text_20_body" style:list-style-name="L26">
      <style:paragraph-properties fo:margin-top="0cm" fo:margin-bottom="0cm" loext:contextual-spacing="false"/>
    </style:style>
    <style:style style:name="P47" style:family="paragraph" style:parent-style-name="Text_20_body" style:list-style-name="L28">
      <style:paragraph-properties fo:margin-top="0cm" fo:margin-bottom="0cm" loext:contextual-spacing="false"/>
    </style:style>
    <style:style style:name="P48" style:family="paragraph" style:parent-style-name="Text_20_body" style:list-style-name="">
      <style:paragraph-properties fo:margin-top="0cm" fo:margin-bottom="0cm" loext:contextual-spacing="false"/>
    </style:style>
    <style:style style:name="P49" style:family="paragraph" style:parent-style-name="Text_20_body" style:list-style-name="L21">
      <style:paragraph-properties fo:margin-top="0cm" fo:margin-bottom="0cm" loext:contextual-spacing="false" fo:break-before="page"/>
    </style:style>
    <style:style style:name="P50" style:family="paragraph" style:parent-style-name="Text_20_body" style:list-style-name="L7">
      <style:paragraph-properties fo:margin-top="0cm" fo:margin-bottom="0cm" loext:contextual-spacing="false" fo:break-before="page"/>
    </style:style>
    <style:style style:name="T1" style:family="text">
      <style:text-properties officeooo:rsid="0000ea11"/>
    </style:style>
    <style:style style:name="T2" style:family="text">
      <style:text-properties officeooo:rsid="0002bd9e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Atelier pratique </text:h>
      <text:h text:style-name="P3" text:outline-level="1">Module 1 - Gestion de processus</text:h>
      <text:p text:style-name="P2"/>
      <text:p text:style-name="P2">Pour chaque question, inscrivez à "démarche" comment vous avez fait pour trouver la réponse (en faisant un man de quelque chose, en lisant les notes de cours, en expérimentant), puis donnez la réponse à la question à "réponse". </text:p>
      <text:h text:style-name="Heading_20_2" text:outline-level="2">La commande kill</text:h>
      <text:list xml:id="list3584529216" text:style-name="L1">
        <text:list-item>
          <text:p text:style-name="P34">Quel est le rôle de la commande kill ? </text:p>
          <text:list>
            <text:list-item>
              <text:p text:style-name="P5">Démarche : </text:p>
            </text:list-item>
          </text:list>
          <text:p text:style-name="P5"> </text:p>
          <text:list text:continue-numbering="true">
            <text:list-item>
              <text:p text:style-name="P5">Réponse : </text:p>
            </text:list-item>
          </text:list>
        </text:list-item>
      </text:list>
      <text:p text:style-name="Text_20_body"> </text:p>
      <text:p text:style-name="Text_20_body"> </text:p>
      <text:list xml:id="list4092224550" text:style-name="L2">
        <text:list-item>
          <text:p text:style-name="P35">Comment utilise-t-on la commande kill ? </text:p>
          <text:list>
            <text:list-item>
              <text:p text:style-name="P6">Démarche : </text:p>
            </text:list-item>
          </text:list>
          <text:p text:style-name="P6"> </text:p>
          <text:list text:continue-numbering="true">
            <text:list-item>
              <text:p text:style-name="P6">Réponse : </text:p>
            </text:list-item>
          </text:list>
        </text:list-item>
      </text:list>
      <text:p text:style-name="Text_20_body"> </text:p>
      <text:list xml:id="list1881494763" text:style-name="L3">
        <text:list-item>
          <text:p text:style-name="P36">Nommez 5 signaux que la commande kill peut envoyer à un processus.  </text:p>
          <text:list>
            <text:list-item>
              <text:p text:style-name="P7">Démarche : </text:p>
            </text:list-item>
          </text:list>
        </text:list-item>
      </text:list>
      <text:p text:style-name="Text_20_body"> </text:p>
      <text:list xml:id="list2485839115" text:style-name="L4">
        <text:list-item>
          <text:list>
            <text:list-item>
              <text:p text:style-name="P8">Réponse : </text:p>
            </text:list-item>
          </text:list>
        </text:list-item>
      </text:list>
      <text:p text:style-name="Text_20_body"> </text:p>
      <text:p text:style-name="Text_20_body"> </text:p>
      <text:list xml:id="list479648652" text:style-name="L5">
        <text:list-item>
          <text:p text:style-name="P37">Quel signal est envoyé au processus si le signal n’est pas spécifié à la ligne de commande? </text:p>
          <text:list>
            <text:list-item>
              <text:p text:style-name="P9">Démarche : </text:p>
            </text:list-item>
          </text:list>
        </text:list-item>
      </text:list>
      <text:p text:style-name="Text_20_body"> </text:p>
      <text:list xml:id="list1541005557" text:style-name="L6">
        <text:list-item>
          <text:list>
            <text:list-item>
              <text:p text:style-name="P10">Réponse : </text:p>
            </text:list-item>
          </text:list>
        </text:list-item>
      </text:list>
      <text:p text:style-name="P48"/>
      <text:list xml:id="list788167369" text:style-name="L7">
        <text:list-item>
          <text:p text:style-name="P50">Quel est le numéro associé au signal SIGKILL? </text:p>
          <text:list>
            <text:list-item>
              <text:p text:style-name="P11">Démarche : </text:p>
            </text:list-item>
          </text:list>
        </text:list-item>
      </text:list>
      <text:p text:style-name="Text_20_body"> </text:p>
      <text:list xml:id="list4129173536" text:style-name="L8">
        <text:list-item>
          <text:list>
            <text:list-item>
              <text:p text:style-name="P12">Réponse : </text:p>
            </text:list-item>
          </text:list>
        </text:list-item>
      </text:list>
      <text:list xml:id="list3317487323" text:style-name="L9">
        <text:list-item>
          <text:p text:style-name="P38">Quel est l’utilité du signal numéro 18? </text:p>
          <text:list>
            <text:list-item>
              <text:p text:style-name="P13">Démarche : </text:p>
            </text:list-item>
          </text:list>
        </text:list-item>
      </text:list>
      <text:p text:style-name="Text_20_body"> </text:p>
      <text:list xml:id="list273718227" text:style-name="L10">
        <text:list-item>
          <text:list>
            <text:list-item>
              <text:p text:style-name="P14">Réponse : </text:p>
            </text:list-item>
          </text:list>
        </text:list-item>
      </text:list>
      <text:list xml:id="list674290300" text:style-name="L11">
        <text:list-item>
          <text:p text:style-name="P39">Quel est l’utilité du signal numéro 19? </text:p>
          <text:list>
            <text:list-item>
              <text:p text:style-name="P15">Démarche : </text:p>
            </text:list-item>
          </text:list>
        </text:list-item>
      </text:list>
      <text:p text:style-name="Text_20_body"> </text:p>
      <text:list xml:id="list1290264754" text:style-name="L12">
        <text:list-item>
          <text:list>
            <text:list-item>
              <text:p text:style-name="P16">Réponse : </text:p>
            </text:list-item>
          </text:list>
        </text:list-item>
      </text:list>
      <text:p text:style-name="Text_20_body"> </text:p>
      <text:list xml:id="list301463959" text:style-name="L13">
        <text:list-item>
          <text:p text:style-name="P40">Est-ce qu’un utilisateur normal (qui n’est pas root) peut tuer le processus d’un autre utilisateur? </text:p>
          <text:list>
            <text:list-item>
              <text:p text:style-name="P17">Démarche : </text:p>
            </text:list-item>
          </text:list>
        </text:list-item>
      </text:list>
      <text:p text:style-name="Text_20_body"> </text:p>
      <text:list xml:id="list2560129040" text:style-name="L14">
        <text:list-item>
          <text:list>
            <text:list-item>
              <text:p text:style-name="P18">Réponse : </text:p>
            </text:list-item>
          </text:list>
        </text:list-item>
      </text:list>
      <text:list xml:id="list3201970723" text:style-name="L15">
        <text:list-item>
          <text:p text:style-name="P41">Est-ce que l’utilisateur root peut tuer le processus d’un autre utilisateur? </text:p>
          <text:list>
            <text:list-item>
              <text:p text:style-name="P19">Démarche : </text:p>
            </text:list-item>
          </text:list>
        </text:list-item>
      </text:list>
      <text:p text:style-name="Text_20_body"> </text:p>
      <text:list xml:id="list1477561351" text:style-name="L16">
        <text:list-item>
          <text:list>
            <text:list-item>
              <text:p text:style-name="P20">Réponse : </text:p>
            </text:list-item>
          </text:list>
        </text:list-item>
      </text:list>
      <text:p text:style-name="Text_20_body"> </text:p>
      <text:list xml:id="list2711190356" text:style-name="L17">
        <text:list-item>
          <text:p text:style-name="P42">Un processus parent a démarré des processus enfants.  Si on tue le processus parent, est-ce que les enfants meurent automatiquement? </text:p>
          <text:list>
            <text:list-item>
              <text:p text:style-name="P21">Démarche : </text:p>
            </text:list-item>
          </text:list>
        </text:list-item>
      </text:list>
      <text:p text:style-name="Text_20_body"> </text:p>
      <text:list xml:id="list2031155768" text:style-name="L18">
        <text:list-item>
          <text:list>
            <text:list-item>
              <text:p text:style-name="P22">Réponse : </text:p>
            </text:list-item>
          </text:list>
        </text:list-item>
      </text:list>
      <text:p text:style-name="Text_20_body"> </text:p>
      <text:h text:style-name="Heading_20_2" text:outline-level="2">La commande ps</text:h>
      <text:list xml:id="list445287871" text:style-name="L19">
        <text:list-item>
          <text:p text:style-name="P43">De quelle façon un administrateur réseau peut-il visualiser la liste de tous les processus démarrés par un utilisateur spécifique (exemple : <text:span text:style-name="T2">schasse</text:span>) en format long? </text:p>
          <text:list>
            <text:list-item>
              <text:p text:style-name="P23">Démarche : </text:p>
            </text:list-item>
          </text:list>
        </text:list-item>
      </text:list>
      <text:p text:style-name="Text_20_body"> </text:p>
      <text:list xml:id="list2740177897" text:style-name="L20">
        <text:list-item>
          <text:list>
            <text:list-item>
              <text:p text:style-name="P24">Réponse : </text:p>
            </text:list-item>
          </text:list>
        </text:list-item>
      </text:list>
      <text:p text:style-name="P4"/>
      <text:list xml:id="list3868761445" text:style-name="L21">
        <text:list-item>
          <text:p text:style-name="P49">De quelle façon un administrateur réseau peut-il visualiser la liste de tous les processus en cours d’exécution (running) en format long ? </text:p>
          <text:list>
            <text:list-item>
              <text:p text:style-name="P25">Démarche : </text:p>
            </text:list-item>
          </text:list>
        </text:list-item>
      </text:list>
      <text:p text:style-name="Text_20_body"> </text:p>
      <text:list xml:id="list910168772" text:style-name="L22">
        <text:list-item>
          <text:list>
            <text:list-item>
              <text:p text:style-name="P26">Réponse : </text:p>
            </text:list-item>
          </text:list>
        </text:list-item>
      </text:list>
      <text:p text:style-name="Text_20_body"/>
      <text:h text:style-name="Heading_20_2" text:outline-level="2">Le contrôle des processus </text:h>
      <text:p text:style-name="Text_20_body"> </text:p>
      <text:list xml:id="list574183000" text:style-name="L23">
        <text:list-item>
          <text:p text:style-name="P44"> Exécutez la commande top &gt; /dev/null   Pouvez-vous expliquer pourquoi ce processus semble "geler" le terminal? </text:p>
          <text:p text:style-name="P27">Démarche : </text:p>
          <text:p text:style-name="P27"/>
          <text:p text:style-name="P27">Réponse : </text:p>
          <text:p text:style-name="P27"> </text:p>
        </text:list-item>
        <text:list-item>
          <text:p text:style-name="P44">Quelles touches utilisez-vous pour tuer ce processus? </text:p>
          <text:p text:style-name="P27">Réponse : </text:p>
          <text:p text:style-name="P27"> </text:p>
        </text:list-item>
        <text:list-item>
          <text:p text:style-name="P44">Exécutez de nouveau la commande top &gt; /dev/null   . <text:s/><text:span text:style-name="T1">Notez le numéro de son PID.</text:span></text:p>
          <text:p text:style-name="P27"><text:span text:style-name="T1">Numéro de PID : </text:span><text:s/></text:p>
          <text:p text:style-name="P27"> </text:p>
        </text:list-item>
        <text:list-item>
          <text:p text:style-name="P44">Quelles touches utilisez-vous pour suspendre le processus <text:span text:style-name="T1">précédent</text:span>? </text:p>
          <text:p text:style-name="P27">Réponse : </text:p>
          <text:p text:style-name="P27"> </text:p>
        </text:list-item>
        <text:list-item>
          <text:p text:style-name="P44">Exécutez de nouveau la commande top &gt; /dev/null  mais cette fois-ci, à l’arrière plan.  <text:span text:style-name="T1">Quelle commande avez-vous fait ?</text:span></text:p>
          <text:p text:style-name="P27">R<text:span text:style-name="T1">éponse : </text:span><text:s/></text:p>
          <text:p text:style-name="P27"> </text:p>
        </text:list-item>
        <text:list-item>
          <text:p text:style-name="P44">Pour chacun des processus (Q<text:span text:style-name="T1">uestion 3 et 5</text:span>), donnez le numéro de job, le numéro de processus et l’état (status). </text:p>
          <text:p text:style-name="P27">Démarche : </text:p>
          <text:p text:style-name="P27"> </text:p>
          <text:p text:style-name="P27"> Réponses: </text:p>
          <text:p text:style-name="P27"/>
        </text:list-item>
        <text:list-item>
          <text:p text:style-name="P44">Redémarrez en avant-plan le processus <text:span text:style-name="T1">de la question 3</text:span>. <text:span text:style-name="T1">Quelle commande avez-vous fait?</text:span></text:p>
          <text:p text:style-name="P27">Réponse : </text:p>
          <text:p text:style-name="P27"><text:soft-page-break/></text:p>
        </text:list-item>
        <text:list-item>
          <text:p text:style-name="P44">Suspendez de nouveau le processus <text:span text:style-name="T1">de la question 3</text:span>. Q<text:span text:style-name="T1">uelle commande avez-vous fait?</text:span></text:p>
          <text:p text:style-name="P27">Réponse : </text:p>
          <text:p text:style-name="P27"> </text:p>
        </text:list-item>
        <text:list-item>
          <text:p text:style-name="P44">Suspendez le processus <text:span text:style-name="T1">de la question 5</text:span>. <text:s/><text:span text:style-name="T1">Quelle commande avez-vous fait?</text:span></text:p>
          <text:p text:style-name="P27">Réponse : </text:p>
          <text:p text:style-name="P27"> </text:p>
        </text:list-item>
        <text:list-item>
          <text:p text:style-name="P44">Tuer le processus <text:span text:style-name="T1">de la question 3</text:span> en utilisant le numéro de job. Q<text:span text:style-name="T1">uelle commande avez-vous fait?</text:span></text:p>
          <text:p text:style-name="P27">Réponse : </text:p>
          <text:p text:style-name="P27"/>
        </text:list-item>
        <text:list-item>
          <text:p text:style-name="P44">Tuer le processus <text:span text:style-name="T1">de la question 5</text:span> en utilisant le numéro de processus. <text:s/><text:span text:style-name="T1">Quelle commande avez-vous fait?</text:span></text:p>
          <text:p text:style-name="P27">Réponse : </text:p>
        </text:list-item>
      </text:list>
      <text:p text:style-name="Text_20_body"/>
      <text:p text:style-name="Text_20_body"/>
      <text:h text:style-name="Heading_20_2" text:outline-level="2">Soyez gentil... (ou la commande nice)</text:h>
      <text:p text:style-name="Text_20_body"> </text:p>
      <text:list xml:id="list1452332603" text:style-name="L24">
        <text:list-item>
          <text:p text:style-name="P45">Quel est le rôle de la commande nice ? </text:p>
          <text:list>
            <text:list-item>
              <text:p text:style-name="P28">Démarche : </text:p>
            </text:list-item>
          </text:list>
          <text:p text:style-name="P28"> </text:p>
        </text:list-item>
      </text:list>
      <text:list xml:id="list3139511461" text:style-name="L25">
        <text:list-item>
          <text:list>
            <text:list-item>
              <text:p text:style-name="P29">Réponse : </text:p>
            </text:list-item>
          </text:list>
        </text:list-item>
      </text:list>
      <text:p text:style-name="Text_20_body"> </text:p>
      <text:p text:style-name="Text_20_body"> </text:p>
      <text:list xml:id="list2143669114" text:style-name="L26">
        <text:list-item>
          <text:p text:style-name="P46">Comment utilise-t-on la commande nice ? </text:p>
          <text:list>
            <text:list-item>
              <text:p text:style-name="P30">Démarche : </text:p>
            </text:list-item>
          </text:list>
          <text:p text:style-name="P30"> </text:p>
        </text:list-item>
      </text:list>
      <text:list xml:id="list500662737" text:style-name="L27">
        <text:list-item>
          <text:list>
            <text:list-item>
              <text:p text:style-name="P31">Réponse : </text:p>
            </text:list-item>
          </text:list>
        </text:list-item>
      </text:list>
      <text:p text:style-name="Text_20_body"> </text:p>
      <text:list xml:id="list2119875363" text:style-name="L28">
        <text:list-item>
          <text:p text:style-name="P47">Démarrez un processus yes &gt; /dev/null sans utiliser la commande nice puis démarrez un deuxième processus yes &gt; /dev/null en utilisant la commande nice.  Quel est le processus le plus gourmant en temps de processeur?  Est-ce que les états des processus sont les mêmes? </text:p>
          <text:list>
            <text:list-item>
              <text:p text:style-name="P32">Démarche : </text:p>
            </text:list-item>
          </text:list>
          <text:p text:style-name="P32"> </text:p>
        </text:list-item>
      </text:list>
      <text:list xml:id="list1761414726" text:style-name="L29">
        <text:list-item>
          <text:list>
            <text:list-item>
              <text:p text:style-name="P33">Réponse : 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1 – Gestion des process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09T12:54:37</meta:creation-date>
    <dc:date>2021-01-12T01:41:02.279253569</dc:date>
    <meta:editing-duration>PT7M47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4" meta:paragraph-count="113" meta:word-count="588" meta:character-count="3286" meta:non-whitespace-character-count="2717"/>
  </office:meta>
</office:document-meta>
</file>